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501cm" fo:margin-right="-1cm" fo:line-height="100%" fo:text-indent="-0.501cm" style:auto-text-indent="false"/>
    </style:style>
    <style:style style:name="P3" style:family="paragraph" style:parent-style-name="List_20_Paragraph">
      <style:paragraph-properties fo:margin-left="0cm" fo:margin-right="0.002cm" fo:text-indent="0cm" style:auto-text-indent="false"/>
    </style:style>
    <style:style style:name="P4" style:family="paragraph" style:parent-style-name="List_20_Paragraph">
      <style:paragraph-properties fo:margin-left="0cm" fo:margin-right="0.002cm" fo:text-indent="0cm" style:auto-text-indent="false"/>
      <style:text-properties style:font-name="Arial" fo:font-size="5pt" style:font-size-asian="5pt" style:font-name-complex="Arial1" style:font-size-complex="5pt"/>
    </style:style>
    <style:style style:name="P5" style:family="paragraph" style:parent-style-name="List_20_Paragraph">
      <style:paragraph-properties fo:margin-left="0cm" fo:margin-right="0.002cm" fo:line-height="100%" fo:text-indent="0cm" style:auto-text-indent="false"/>
      <style:text-properties style:font-name="Arial" style:font-name-complex="Arial1"/>
    </style:style>
    <style:style style:name="P6" style:family="paragraph" style:parent-style-name="List_20_Paragraph">
      <style:paragraph-properties fo:margin-left="0cm" fo:margin-right="-1cm" fo:line-height="100%" fo:text-indent="0cm" style:auto-text-indent="false"/>
      <style:text-properties style:font-name="Arial" style:font-name-complex="Arial1"/>
    </style:style>
    <style:style style:name="P7" style:family="paragraph" style:parent-style-name="List_20_Paragraph" style:list-style-name="WWNum1">
      <style:paragraph-properties fo:margin-left="0.501cm" fo:margin-right="0.002cm" fo:line-height="100%" fo:text-indent="-0.501cm" style:auto-text-indent="false"/>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top="0cm" fo:margin-bottom="0cm" loext:contextual-spacing="false"/>
      <style:text-properties style:font-name="Arial" fo:font-size="16pt" style:font-size-asian="16pt" style:font-name-complex="Arial1" style:font-size-complex="16pt"/>
    </style:style>
    <style:style style:name="P11" style:family="paragraph" style:parent-style-name="Standard" style:master-page-name="Standard">
      <style:paragraph-properties fo:margin-top="0cm" fo:margin-bottom="0cm" loext:contextual-spacing="false" style:page-number="auto"/>
    </style:style>
    <style:style style:name="P12" style:family="paragraph" style:parent-style-name="Standard">
      <style:paragraph-properties fo:margin-left="0cm" fo:margin-right="0cm" fo:margin-top="0cm" fo:margin-bottom="0cm" loext:contextual-spacing="false" fo:line-height="150%" fo:text-indent="10.001cm" style:auto-text-indent="false"/>
    </style:style>
    <style:style style:name="P13" style:family="paragraph" style:parent-style-name="Standard">
      <style:paragraph-properties fo:margin-left="0cm" fo:margin-right="-1cm" fo:margin-top="0cm" fo:margin-bottom="0cm" loext:contextual-spacing="false" fo:text-indent="0cm" style:auto-text-indent="false"/>
    </style:style>
    <style:style style:name="P14" style:family="paragraph" style:parent-style-name="Standard">
      <style:paragraph-properties fo:margin-left="0cm" fo:margin-right="-1cm" fo:margin-top="0cm" fo:margin-bottom="0cm" loext:contextual-spacing="false" fo:text-indent="0cm" style:auto-text-indent="false"/>
      <style:text-properties fo:font-size="16pt" fo:font-weight="bold" style:font-size-asian="16pt" style:font-weight-asian="bold" style:font-size-complex="16pt"/>
    </style:style>
    <style:style style:name="P15" style:family="paragraph" style:parent-style-name="Standard">
      <style:paragraph-properties fo:margin-left="0cm" fo:margin-right="-1cm" fo:margin-top="0cm" fo:margin-bottom="0cm" loext:contextual-spacing="false" fo:text-indent="0cm" style:auto-text-indent="false"/>
      <style:text-properties style:font-name="Arial" style:font-name-complex="Arial1"/>
    </style:style>
    <style:style style:name="P16" style:family="paragraph" style:parent-style-name="Standard">
      <style:paragraph-properties fo:margin-left="0cm" fo:margin-right="-1cm" fo:margin-top="0cm" fo:margin-bottom="0cm" loext:contextual-spacing="false" fo:text-indent="0cm" style:auto-text-indent="false"/>
      <style:text-properties style:font-name="Arial" fo:font-size="5pt" style:font-size-asian="5pt" style:font-name-complex="Arial1" style:font-size-complex="5pt"/>
    </style:style>
    <style:style style:name="P17" style:family="paragraph" style:parent-style-name="Standard">
      <style:paragraph-properties fo:margin-left="0cm" fo:margin-right="-1cm" fo:margin-top="0cm" fo:margin-bottom="0cm" loext:contextual-spacing="false" fo:text-indent="0cm" style:auto-text-indent="false"/>
      <style:text-properties style:font-name="Arial" fo:font-size="5pt" fo:font-weight="bold" style:font-size-asian="5pt" style:font-weight-asian="bold" style:font-name-complex="Arial1" style:font-size-complex="5pt"/>
    </style:style>
    <style:style style:name="P18" style:family="paragraph" style:parent-style-name="Standard">
      <style:paragraph-properties fo:margin-left="0cm" fo:margin-right="-1cm" fo:line-height="100%" fo:text-indent="0cm" style:auto-text-indent="false"/>
    </style:style>
    <style:style style:name="P19" style:family="paragraph" style:parent-style-name="Standard">
      <style:paragraph-properties fo:margin-left="0cm" fo:margin-right="0.002cm" fo:margin-top="0cm" fo:margin-bottom="0cm" loext:contextual-spacing="false" fo:text-indent="0cm" style:auto-text-indent="false"/>
    </style:style>
    <style:style style:name="T1" style:family="text">
      <style:text-properties style:font-name="Arial" style:text-underline-style="solid" style:text-underline-width="auto" style:text-underline-color="font-color" style:font-name-complex="Arial1"/>
    </style:style>
    <style:style style:name="T2" style:family="text">
      <style:text-properties style:font-name="Arial"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weight="bold" style:font-weight-asian="bold" style:font-name-complex="Arial1"/>
    </style:style>
    <style:style style:name="T5" style:family="text">
      <style:text-properties style:font-name="Arial" style:font-name-asian="Times New Roman" style:language-asian="de" style:country-asian="DE" style:font-name-complex="Arial1" style:font-style-complex="italic"/>
    </style:style>
    <style:style style:name="T6" style:family="text">
      <style:text-properties fo:font-size="12pt" style:font-size-asian="12pt" style:font-size-complex="12pt"/>
    </style:style>
    <style:style style:name="T7" style:family="text">
      <style:text-properties style:font-name="Helvetica" fo:font-size="12pt" style:font-size-asian="12pt" style:font-name-complex="Helvetic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Wichtig:</text:span><text:span text:style-name="T2"> Einspruch muss bis zum </text:span><text:span text:style-name="T1">15.9.2017</text:span><text:span text:style-name="T2"> vorliegen!<text:tab/></text:span><text:span text:style-name="T6">Einwender:</text:span></text:p>
      <text:p text:style-name="P12"><text:span text:style-name="T6">Name</text:span><text:span text:style-name="T2"> …………........................................</text:span></text:p>
      <text:p text:style-name="P12"><text:span text:style-name="T2">Straße, Nr.:………….…………………….</text:span></text:p>
      <text:p text:style-name="P12"><text:span text:style-name="T2">PLZ, Ort: .………………………………….</text:span></text:p>
      <text:p text:style-name="P8"><text:span text:style-name="T7">REGIERUNGSPRÄSIDIUM </text:span><text:s/><text:span text:style-name="T6">STUTTGART</text:span><text:tab/><text:tab/><text:tab/><text:span text:style-name="T2">Datum: ………............. <text:s/>2017</text:span></text:p>
      <text:p text:style-name="P8"><text:span text:style-name="T7">Abteilung Wirtschaft und Infrastruktur</text:span></text:p>
      <text:p text:style-name="P8"><text:span text:style-name="T7">Ruppmannstraße 21</text:span></text:p>
      <text:p text:style-name="P8"><text:span text:style-name="T3">70565 <text:s/>STUTTGART</text:span></text:p>
      <text:p text:style-name="P14"/>
      <text:p text:style-name="P13"><text:span text:style-name="T2">EINSPRUCH gegen den Planfeststellungsantrag der Deutschen Bahn AG </text:span></text:p>
      <text:p text:style-name="P13"><text:span text:style-name="T2">zum Abschnitt 1.3b „Gäubahnführung“ des Vorhabens <text:s/>„Stuttgart 21“ <text:s/></text:span></text:p>
      <text:p text:style-name="P15"/>
      <text:p text:style-name="P19"><text:span text:style-name="T2">Hierdurch lege ich form- und fristgerecht </text:span><text:span text:style-name="T4">WIDERSPRUCH </text:span><text:span text:style-name="T2">ein gegen den vorbezeichneten Planfeststellungsantrag Abschnitt 1.3b „Gäubahnführung“ und fordere das Eisenbahn-Bundesamt auf, das beantragte <text:s/>Vorhaben </text:span><text:span text:style-name="T4">nicht zu genehmigen</text:span><text:span text:style-name="T2"> und die Einstellung der weiteren Planung und begonnenen Ausführung des rechtswidrigen Vorhabens „Stuttgart21“ zu verfügen.</text:span></text:p>
      <text:p text:style-name="P16"/>
      <text:p text:style-name="P8"><text:span text:style-name="T2">Ich bin von dem beantragten Vorhaben unmittelbar betroffen als Bürger und Einwohner der Stadt bzw. der Region Stuttgart wie auch als Bahnbenutzer und als Steuerzahler.</text:span></text:p>
      <text:p text:style-name="P15"/>
      <text:p text:style-name="P13"><text:span text:style-name="T4">BEGRÜNDUNGEN:</text:span></text:p>
      <text:p text:style-name="P17"/>
      <text:list xml:id="list84452178407158373" text:style-name="WWNum1">
        <text:list-item>
          <text:p text:style-name="P2"><text:span text:style-name="T4">Regionalhalt Stuttgart-Vaihingen und Erhalt der „Panorama-Strecke“</text:span></text:p>
        </text:list-item>
      </text:list>
      <text:p text:style-name="P3"><text:span text:style-name="T2">Die gem. Planung der DB vorgesehene Umleitung des Regional- und Fernverkehrs aus dem Raum Singen-Tuttlingen-Rottweil-Böblingen sowie aus Zürich-Schaffhausen nach Stuttgart über den Flughafen Stuttgart-Echterdingen bedeutet für über 90 % der Reisenden einen sinnlosen Umweg.</text:span></text:p>
      <text:p text:style-name="P3"><text:span text:style-name="T2"><text:s text:c="6"/>Stattdessen ist ein Regionalhalt in Stuttgart-Vaihingen mit Umsteigemöglichkeit auf die S-Bahn zum Flughafen einzurichten, was mit geringem Kosten-Aufwand möglich ist. </text:span></text:p>
      <text:p text:style-name="P3"><text:span text:style-name="T2">Die „Panoramastrecke“ ist – wie im „</text:span><text:span text:style-name="T4">Schlichterspruch“ v. 2010 vereinbart</text:span><text:span text:style-name="T2"> – zu erhalten und betriebsfähig in den Stuttgarter Hbf einzuführen, nicht zuletzt als Ausweichstrecke für die S-Bahn (Notfallkonzept). Wer mit dem ICE aus Zürich oder Schaffhausen nach Stuttgart fährt, will in die Landeshauptstadt, aber nicht zum Flughafen Stuttgart <text:s/>– <text:s/>Zürich verfügt über einen eigenen, viel leistungsfähigeren Internationalen Großflughafen! </text:span></text:p>
      <text:p text:style-name="P6"/>
      <text:list xml:id="list105111197687389" text:continue-numbering="true" text:style-name="WWNum1">
        <text:list-item>
          <text:p text:style-name="P2"><text:span text:style-name="T4">Kein Mischverkehr S-Bahnen mit Regional- und Fernverkehr</text:span></text:p>
        </text:list-item>
      </text:list>
      <text:p text:style-name="P3"><text:span text:style-name="T2">Der gem. Planung der DB zukünftig vorgesehene </text:span><text:span text:style-name="T4">Mischverkehr</text:span><text:span text:style-name="T2"> der S-Bahnen mit Zügen des Regional- und Fernverkehrs stellt eine erhebliche betriebliche Verschlechterung des ganzen Bahnverkehrs im gesamten Bahnknoten Stuttgart dar, weil sich die S-Bahnen mit ihren Zwischenhalten und die schnelleren durchfahrenden Züge des Regional- und Fernverkehrs gegenseitig behindern und damit den Bahnverkehr insgesamt </text:span><text:span text:style-name="T4">sehr stör- und verspätungs-anfällig</text:span><text:span text:style-name="T2"> machen.</text:span></text:p>
      <text:p text:style-name="P3"><text:span text:style-name="T2">Mit ihrer Planung eines Mischverkehrs missachtet die DB den Grundsatz der strikten Gleistrennung des S-Bahn-Verkehrs von denen des Fernverkehrs, für die jeweils eigene, voneinander unabhängige Trassen erforderlich sind.</text:span></text:p>
      <text:p text:style-name="P3"><text:span text:style-name="T2"><text:s/>Ein Mischverkehr von S-Bahnen mit Zügen des Regional- und Fernverkehrs auf ein und demselben Gleis wäre allenfalls eine kurzfristige „Notlösung“, aber keine zukunftsfähige Planung.</text:span></text:p>
      <text:p text:style-name="P4"/>
      <text:p text:style-name="P3"><text:span text:style-name="T2">Zudem ist die Nutzung der Bestandsstrecke auf den Fildern, die ausschließlich für den S-Bahn-Betrieb gebaut wurde und für den Fernverkehr nicht zulässig ist, durch eine Ausnahmeregelung des Bundes-Verkehrsministeriums für Züge des Fern- und Regionalverkehrs </text:span><text:span text:style-name="T4">nur bis 2035 genehmigt</text:span><text:span text:style-name="T2"> – was danach mit dem Zugverkehr geschehen soll, bleibt ungeklärt.</text:span></text:p>
      <text:list xml:id="list105110850546277" text:continue-numbering="true" text:style-name="WWNum1">
        <text:list-item>
          <text:p text:style-name="P7"><text:span text:style-name="T4">Drittes Gleis und „Flughafenkurve“</text:span></text:p>
        </text:list-item>
      </text:list>
      <text:p text:style-name="P3"><text:soft-page-break/><text:span text:style-name="T2">Das sog.. „Dritte Gleis“ ist eingleisig und kann deshalb nur im Wechselbetrieb mit Gegenverkehr von den Regional- und IC-Zügen befahren werden. Zuvor müssen z.T. die S-Bahngleise höhengleich gekreuzt werden. Dies ist längst nicht mehr zeitgemäß, weil sehr </text:span><text:span text:style-name="T4">stör-</text:span><text:span text:style-name="T2"> und </text:span><text:span text:style-name="T4">verspätungsanfällig</text:span><text:span text:style-name="T2"> sowie auch </text:span><text:span text:style-name="T4">gefahrenträchtig</text:span><text:span text:style-name="T2"> (s. Zusammenstoß bei Bad Aibling am 9.2.2016 u.a.m.) und deshalb für eine regelmäßig zu befahrende Strecke nicht genehmigungsfähig. </text:span></text:p>
      <text:p text:style-name="P5"/>
      <text:list xml:id="list105111511087947" text:continue-numbering="true" text:style-name="WWNum1">
        <text:list-item>
          <text:p text:style-name="P7"><text:span text:style-name="T4">Rohrer Kurve – keine kreuzungsfreie Streckenzusammenführung</text:span></text:p>
        </text:list-item>
      </text:list>
      <text:p text:style-name="P3"><text:span text:style-name="T2">Das Hauptproblem der „Rohrer Kurve“, nämlich die Zusammenführung der von Süden kommend zum Flughafen abzweigenden Gäubahn mit der von Stuttgart kommenden S-Bahn weiter zum Flughafen bleibt ungelöst – und ist auch gar nicht lösbar, soweit - wie geplant - Gäubahn und S-Bahn im Mischverkehr auf ein- und demselben Gleis fahren müssen. Dies beeinträchtigt sowohl den S-Bahn-Betrieb als auch den Regional- und Fernverkehr, weil schon geringste Fahrplan-Abweichungen gegenseitige Verspätungen aufschaukeln werden. Die schon seit langem wünschenswerte Taktverdichtung des S-Bahn-Verkehrs auf die Filder wird dadurch auf Dauer verhindert. Die vorliegende Planung der DB ist weder zukunfts- noch genehmigungsfähig.</text:span></text:p>
      <text:p text:style-name="P5"/>
      <text:list xml:id="list105110683702379" text:continue-numbering="true" text:style-name="WWNum1">
        <text:list-item>
          <text:p text:style-name="P7"><text:span text:style-name="T4">Kein weiterer Landverbrauch</text:span></text:p>
        </text:list-item>
      </text:list>
      <text:p text:style-name="P3"><text:span text:style-name="T5">Die geplanten Baumaßnahmen machen aufwendige Unterquerungen von Gebäuden der Messe und auf dem Flughafen-Gelände wie auch die flächenintensive Verlegung der BAB A8, der Neubaustrecke und der Landesstraße notwendig. Um dann weiterbauen zu können, müssen alle betroffenen Strecken wieder zurückverlegt werden. Dies bedeutet gigantische Baubetriebsflächen, wofür die hiesige Landwirtschaft zusätzlich ausgedehnte Flächen als Zwischenlager für Erdmassen und vorübergehende Streckenführungen bereitstellen müsste. Diese Flächen wären nicht nur während der mehrjährigen Bauzeit, sondern auch danach auf viele Jahre nicht mehr landwirtschaftlich nutzbar. </text:span></text:p>
      <text:p text:style-name="P3"><text:span text:style-name="T5">Die Vergeudung dieser Ackerböden, die zu den weltweit fruchtbarsten Böden zählen, und dies ohne verkehrliche Vorteile ist nicht hinnehmbar. Mittel und Ressourcen müssen sinnvollen Projekten, wie z.B. im Konzept Umstieg-21 beschrieben, zugeführt werden. Mit dem Projekt Stuttgart-21 werden in unverantwortlicher Weise Steuergelder und Gemeingüter verschwendet.</text:span></text:p>
      <text:p text:style-name="P18"><text:span text:style-name="T2">Weitere Einspruchsgründe:</text:span></text:p>
      <text:p text:style-name="P9"><text:span text:style-name="T2">…………............................................................................................................................................................................................................................................................................................................</text:span></text:p>
      <text:p text:style-name="P9"><text:span text:style-name="T2">…………............................................................................................................................................................................................................................................................................................................</text:span></text:p>
      <text:p text:style-name="P9"><text:span text:style-name="T2">…………............................................................................................................................................................................................................................................................................................................</text:span></text:p>
      <text:p text:style-name="P9"><text:span text:style-name="T2">.............................................................................................................................................................</text:span></text:p>
      <text:p text:style-name="P9"><text:span text:style-name="T2">.............................................................................................................................................................</text:span></text:p>
      <text:p text:style-name="P9"><text:span text:style-name="T2">............................................................................................................................................................</text:span></text:p>
      <text:p text:style-name="P8"><text:span text:style-name="T2">[ggf. weitere Blätter anheften]</text:span></text:p>
      <text:p text:style-name="P10"><text:bookmark text:name="_GoBack"/></text:p>
      <text:p text:style-name="Standard"><text:span text:style-name="T2">Freundliche Grüße</text:span></text:p>
      <text:p text:style-name="P8"><text:span text:style-name="T2">………….................................................</text:span></text:p>
      <text:p text:style-name="Standard"><text:span text:style-name="T2">[Unterschrif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002cm" fo:margin-left="2.499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meta:initial-creator>
    <dc:creator>Steffen Siegel</dc:creator>
    <meta:editing-cycles>11</meta:editing-cycles>
    <meta:print-date>2017-08-28T07:49:00</meta:print-date>
    <meta:creation-date>2017-08-22T21:02:00</meta:creation-date>
    <dc:date>2017-08-28T07:50:00</dc:date>
    <meta:editing-duration>P0D</meta:editing-duration>
    <meta:generator>LibreOffice/5.2.2.2.0$Linux_X86_64 LibreOffice_project/20m0$Build-2</meta:generator>
    <meta:document-statistic meta:table-count="0" meta:image-count="0" meta:object-count="0" meta:page-count="2" meta:paragraph-count="41" meta:word-count="703" meta:character-count="6966" meta:non-whitespace-character-count="6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