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Roman" svg:font-family="Times-Roman, Times" style:font-family-generic="roman"/>
    <style:font-face style:name="TimesNewRomanPSMT" svg:font-family="TimesNewRomanPSMT, 'Times New Roman'" style:font-family-generic="roman"/>
    <style:font-face style:name="ArialMT" svg:font-family="ArialMT, Arial" style:font-family-generic="swiss"/>
    <style:font-face style:name="FreeSans1" svg:font-family="FreeSans" style:font-family-generic="swiss"/>
    <style:font-face style:name="Calibri" svg:font-family="Calibri" style:font-pitch="variable"/>
    <style:font-face style:name="Courier New" svg:font-family="'Courier New'" style:font-pitch="variable"/>
    <style:font-face style:name="Symbol" svg:font-family="Symbol"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8.453cm" table:align="left" style:writing-mode="lr-tb"/>
    </style:style>
    <style:style style:name="Tabelle1.A" style:family="table-column">
      <style:table-column-properties style:column-width="8.453cm"/>
    </style:style>
    <style:style style:name="Tabelle1.1" style:family="table-row">
      <style:table-row-properties style:row-height="4.001cm" fo:keep-together="always"/>
    </style:style>
    <style:style style:name="Tabelle1.A1" style:family="table-cell">
      <style:table-cell-properties style:vertical-align="top" fo:padding-left="0.049cm" fo:padding-right="0.049cm" fo:padding-top="0cm" fo:padding-bottom="0cm" fo:border="none" style:writing-mode="lr-tb"/>
    </style:style>
    <style:style style:name="P1" style:family="paragraph" style:parent-style-name="Text_20_body_20_indent">
      <style:paragraph-properties fo:margin-left="0cm" fo:margin-right="0cm" fo:text-align="justify" style:justify-single-word="false" fo:text-indent="0cm" style:auto-text-indent="false"/>
      <style:text-properties style:font-name="Arial" fo:letter-spacing="-0.004cm" style:font-name-complex="Arial" style:font-size-complex="11pt" style:font-weight-complex="normal"/>
    </style:style>
    <style:style style:name="P2" style:family="paragraph" style:parent-style-name="Text_20_body_20_indent">
      <style:paragraph-properties fo:margin-left="0cm" fo:margin-right="0cm" fo:text-align="justify" style:justify-single-word="false" fo:text-indent="0cm" style:auto-text-indent="false"/>
      <style:text-properties style:font-name="Arial" fo:letter-spacing="-0.004cm" style:font-name-complex="Arial" style:font-size-complex="11pt"/>
    </style:style>
    <style:style style:name="P3" style:family="paragraph" style:parent-style-name="Text_20_body_20_indent">
      <style:paragraph-properties fo:margin-left="0cm" fo:margin-right="0cm" style:line-height-at-least="0.494cm" fo:text-align="justify" style:justify-single-word="false" fo:text-indent="0cm" style:auto-text-indent="false"/>
      <style:text-properties style:font-name="Arial" fo:letter-spacing="-0.004cm" style:font-name-complex="Arial" style:font-size-complex="11pt"/>
    </style:style>
    <style:style style:name="P4" style:family="paragraph" style:parent-style-name="Adresse">
      <style:text-properties style:font-name="Arial" fo:font-size="12pt" style:font-size-asian="12pt" style:font-name-complex="Arial" style:font-size-complex="11pt"/>
    </style:style>
    <style:style style:name="P5" style:family="paragraph" style:parent-style-name="Adresse">
      <style:paragraph-properties style:line-height-at-least="0.494cm" fo:orphans="2" fo:widows="2"/>
      <style:text-properties style:font-name="Arial" fo:font-size="12pt" fo:letter-spacing="-0.004cm" style:font-size-asian="12pt" style:font-name-complex="Arial" style:font-size-complex="11pt" style:font-weight-complex="bold"/>
    </style:style>
    <style:style style:name="P6" style:family="paragraph" style:parent-style-name="Adresse">
      <style:paragraph-properties fo:margin-top="0.106cm" fo:margin-bottom="0cm" loext:contextual-spacing="false"/>
      <style:text-properties style:font-name="Arial" fo:font-size="12pt" fo:font-weight="bold" style:font-size-asian="12pt" style:font-weight-asian="bold" style:font-name-complex="ArialMT" style:font-size-complex="12pt" style:language-complex="de" style:country-complex="DE"/>
    </style:style>
    <style:style style:name="P7" style:family="paragraph" style:parent-style-name="Standa">
      <style:text-properties style:font-name="Arial" fo:font-size="12pt" fo:letter-spacing="-0.004cm" style:font-size-asian="12pt" style:language-asian="de" style:country-asian="DE" style:font-name-complex="Arial" style:language-complex="ar" style:country-complex="SA" style:font-weight-complex="bold"/>
    </style:style>
    <style:style style:name="P8" style:family="paragraph" style:parent-style-name="Standard">
      <style:text-properties style:font-name="Arial" style:font-name-complex="Arial" style:font-size-complex="11pt"/>
    </style:style>
    <style:style style:name="P9" style:family="paragraph" style:parent-style-name="Standard">
      <style:text-properties style:font-name="Arial" style:font-name-complex="Arial" style:font-size-complex="11pt" style:font-weight-complex="bold"/>
    </style:style>
    <style:style style:name="P10" style:family="paragraph" style:parent-style-name="Standard">
      <style:text-properties style:font-name="Arial" fo:font-weight="bold" style:font-weight-asian="bold" style:font-name-complex="Arial" style:font-size-complex="11pt" style:font-weight-complex="bold"/>
    </style:style>
    <style:style style:name="P11" style:family="paragraph" style:parent-style-name="Standard">
      <style:paragraph-properties fo:text-align="justify" style:justify-single-word="false"/>
      <style:text-properties style:font-name="Arial" fo:letter-spacing="-0.004cm" style:font-name-complex="Arial" style:font-size-complex="11pt"/>
    </style:style>
    <style:style style:name="P12" style:family="paragraph" style:parent-style-name="Standard">
      <style:paragraph-properties fo:text-align="justify" style:justify-single-word="false"/>
      <style:text-properties style:font-name="Arial" fo:letter-spacing="-0.004cm" style:font-name-complex="Arial" style:font-size-complex="11pt" style:font-weight-complex="bold"/>
    </style:style>
    <style:style style:name="P13"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letter-spacing="-0.004cm" style:font-name-complex="Arial" style:font-size-complex="11pt" style:font-weight-complex="bold"/>
    </style:style>
    <style:style style:name="P14"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letter-spacing="-0.004cm" style:font-name-complex="Arial" style:font-size-complex="11pt" style:font-weight-complex="bold"/>
    </style:style>
    <style:style style:name="P15" style:family="paragraph" style:parent-style-name="Standard">
      <style:paragraph-properties fo:orphans="0" fo:widows="0" style:text-autospace="none"/>
      <style:text-properties style:font-name="Arial" fo:letter-spacing="-0.004cm" style:font-name-complex="Arial" style:font-size-complex="11pt" style:font-weight-complex="bold"/>
    </style:style>
    <style:style style:name="P16" style:family="paragraph" style:parent-style-name="Standard">
      <style:paragraph-properties style:line-height-at-least="0.494cm"/>
      <style:text-properties style:font-name="Arial" fo:letter-spacing="-0.004cm" style:font-name-complex="Arial" style:font-size-complex="11pt"/>
    </style:style>
    <style:style style:name="P17" style:family="paragraph" style:parent-style-name="Standard">
      <style:paragraph-properties fo:text-align="justify" style:justify-single-word="false"/>
      <style:text-properties style:font-name="Arial" fo:letter-spacing="-0.004cm" fo:font-weight="bold" style:font-weight-asian="bold" style:font-name-complex="Arial" style:font-size-complex="11pt" style:font-weight-complex="bold"/>
    </style:style>
    <style:style style:name="P18"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letter-spacing="-0.004cm" fo:font-weight="bold" style:font-weight-asian="bold" style:font-name-complex="Arial" style:font-size-complex="11pt" style:font-weight-complex="bold"/>
    </style:style>
    <style:style style:name="P19"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letter-spacing="-0.004cm" fo:font-weight="bold"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Arial" fo:font-size="12pt" fo:letter-spacing="-0.004cm" style:font-size-asian="12pt" style:language-asian="de" style:country-asian="DE" style:font-name-complex="Arial" style:font-size-complex="11pt" style:language-complex="ar" style:country-complex="SA" style:font-weight-complex="bold"/>
    </style:style>
    <style:style style:name="P21" style:family="paragraph" style:parent-style-name="Standard">
      <style:paragraph-properties fo:orphans="0" fo:widows="0" style:text-autospace="none"/>
      <style:text-properties style:font-name="Arial" style:font-name-complex="Helvetica" style:language-complex="de" style:country-complex="DE"/>
    </style:style>
    <style:style style:name="P22" style:family="paragraph" style:parent-style-name="Standard">
      <style:paragraph-properties fo:text-align="justify" style:justify-single-word="false"/>
      <style:text-properties style:font-name="Arial" style:font-name-complex="Helvetica" style:language-complex="de" style:country-complex="DE"/>
    </style:style>
    <style:style style:name="P23" style:family="paragraph" style:parent-style-name="Standard">
      <style:paragraph-properties style:line-height-at-least="0.529cm"/>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6"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7" style:family="paragraph" style:parent-style-name="Standard">
      <style:paragraph-properties fo:orphans="0" fo:widows="0" style:text-autospace="none"/>
    </style:style>
    <style:style style:name="P28" style:family="paragraph" style:parent-style-name="Standard">
      <style:paragraph-properties fo:margin-top="0.106cm" fo:margin-bottom="0.423cm" loext:contextual-spacing="false">
        <style:tab-stops>
          <style:tab-stop style:position="15.998cm" style:type="right"/>
        </style:tab-stops>
      </style:paragraph-properties>
      <style:text-properties style:font-name="Arial" style:font-name-complex="Arial" style:font-size-complex="11pt" style:font-weight-complex="bold"/>
    </style:style>
    <style:style style:name="P29" style:family="paragraph" style:parent-style-name="Standard">
      <style:paragraph-properties fo:margin-top="0.035cm" fo:margin-bottom="0cm" loext:contextual-spacing="false"/>
      <style:text-properties style:font-name="Arial" fo:letter-spacing="-0.004cm" fo:font-weight="bold" style:font-weight-asian="bold" style:font-name-complex="Arial" style:font-size-complex="11pt"/>
    </style:style>
    <style:style style:name="P30" style:family="paragraph" style:parent-style-name="Standard">
      <style:paragraph-properties fo:margin-top="0.106cm" fo:margin-bottom="0cm" loext:contextual-spacing="false" style:line-height-at-least="0.494cm"/>
    </style:style>
    <style:style style:name="P31" style:family="paragraph" style:parent-style-name="Standard" style:master-page-name="Standard">
      <style:paragraph-properties style:page-number="auto"/>
      <style:text-properties style:font-name="Arial" style:text-underline-style="solid" style:text-underline-width="auto" style:text-underline-color="font-color" style:font-name-complex="Arial" style:font-size-complex="11pt"/>
    </style:style>
    <style:style style:name="T1" style:family="text">
      <style:text-properties style:text-underline-style="solid" style:text-underline-width="auto" style:text-underline-color="font-color"/>
    </style:style>
    <style:style style:name="T2" style:family="text">
      <style:text-properties style:font-name="Arial" fo:font-size="12pt" style:font-size-asian="12pt" style:font-name-complex="Arial" style:font-size-complex="11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11pt"/>
    </style:style>
    <style:style style:name="T5" style:family="text">
      <style:text-properties style:font-name="Arial" fo:letter-spacing="-0.004cm" fo:font-weight="bold" style:font-weight-asian="bold" style:font-name-complex="Arial" style:font-size-complex="11pt"/>
    </style:style>
    <style:style style:name="T6" style:family="text">
      <style:text-properties style:font-name="Arial" fo:letter-spacing="-0.004cm" fo:font-weight="bold" style:font-weight-asian="bold" style:font-name-complex="Arial" style:font-size-complex="11pt" style:font-weight-complex="bold"/>
    </style:style>
    <style:style style:name="T7" style:family="text">
      <style:text-properties style:font-name="Arial" fo:letter-spacing="-0.004cm" style:font-name-complex="Arial" style:font-size-complex="11pt" style:font-weight-complex="bold"/>
    </style:style>
    <style:style style:name="T8" style:family="text">
      <style:text-properties style:font-name="Arial" style:font-name-complex="Helvetica" style:language-complex="de" style:country-complex="DE"/>
    </style:style>
    <style:style style:name="T9" style:family="text">
      <style:text-properties style:font-name="Arial" style:font-name-complex="Times-Roman" style:language-complex="de" style:country-complex="DE"/>
    </style:style>
    <style:style style:name="T10" style:family="text">
      <style:text-properties style:font-name="Arial" style:font-name-complex="TimesNewRomanPSMT" style:font-size-complex="13pt" style:language-complex="de" style:country-complex="DE" style:font-style-complex="italic"/>
    </style:style>
    <style:style style:name="T11" style:family="text">
      <style:text-properties style:font-name="Arial" fo:font-size="9pt" style:font-size-asian="9pt" style:font-name-complex="Arial" style:font-size-complex="9pt"/>
    </style:style>
    <style:style style:name="T12" style:family="text">
      <style:text-properties style:font-size-complex="11pt"/>
    </style:style>
    <style:style style:name="T13" style:family="text">
      <style:text-properties fo:font-size="12pt" style:font-size-asian="12pt" style:font-weight-complex="bold"/>
    </style:style>
    <style:style style:name="T14" style:family="text">
      <style:text-properties fo:font-weight="bold" style:font-weight-asian="bold"/>
    </style:style>
    <style:style style:name="T15" style:family="text">
      <style:text-properties fo:letter-spacing="-0.004cm"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Absender</text:p>
      <text:p text:style-name="P8">Name:<text:line-break/>Straße, Nr:</text:p>
      <text:p text:style-name="P8">Plz, Ort:</text:p>
      <text:p text:style-name="P8"/>
      <text:p text:style-name="P8"/>
      <text:p text:style-name="P8"/>
      <text:p text:style-name="P8"/>
      <table:table table:name="Tabelle1" table:style-name="Tabelle1">
        <table:table-column table:style-name="Tabelle1.A"/>
        <table:table-row table:style-name="Tabelle1.1">
          <table:table-cell table:style-name="Tabelle1.A1" office:value-type="string">
            <text:p text:style-name="P4">An das</text:p>
            <text:p text:style-name="P6">Regierungspräsidium Stuttgart </text:p>
            <text:p text:style-name="P6">Ruppmannstraße 21 </text:p>
            <text:p text:style-name="P6">70565 Stuttgart</text:p>
          </table:table-cell>
        </table:table-row>
      </table:table>
      <text:p text:style-name="P9"/>
      <text:p text:style-name="P28"><text:tab/>Stuttgart, <text:s text:c="3"/>14.9.2017</text:p>
      <text:p text:style-name="P10"/>
      <text:p text:style-name="P23"><text:span text:style-name="T5">Stuttgart 21; Planfeststellung</text:span><text:span text:style-name="T3"> für den Abschnitt 1.3b</text:span><text:span text:style-name="T5">; Einwendungen gegen die Planung</text:span></text:p>
      <text:p text:style-name="P29"/>
      <text:p text:style-name="P30"><text:span text:style-name="T7">Sehr geehrte Damen und Herren,</text:span></text:p>
      <text:p text:style-name="P5"/>
      <text:p text:style-name="P11">ich bin durch das Vorhaben in meinen Rechten beeinträchtigt.</text:p>
      <text:p text:style-name="P12">Ich bin betroffen, weil ich in der Nähe wohne.</text:p>
      <text:p text:style-name="P24"><text:span text:style-name="T7">Ich bin betroffen, weil ich das Gebiet im Dürrlewanger Wald zum Sport und zur Erholung nutze.</text:span></text:p>
      <text:p text:style-name="P24"><text:span text:style-name="T7">Ich bin betroffen, weil ich regelmäßig mit der S-Bahn von Vaihingen zum Hauptbahnhof und nach Leinfelden fahre.</text:span></text:p>
      <text:p text:style-name="P12">Ich bin betroffen, weil ich Steuerzahler bin.</text:p>
      <text:p text:style-name="P12"/>
      <text:p text:style-name="P12">Ich wende mich mit Nachdruck gegen den geplanten Neubau der Rohrer Kurve und der damit verbundenen Umleitung der Gäubahn über den Flughafen.</text:p>
      <text:p text:style-name="P24"><text:span text:style-name="T7">Die Eingriffe in diesen Lebensraum durch die Maßnahmen sind nicht gerechtfertigt. Ich erhebe daher die folgenden <text:s/>Einwendungen mit nachfolgender Begründung.</text:span></text:p>
      <text:p text:style-name="P12"/>
      <text:p text:style-name="P17">S 21 Gesamtprojekt</text:p>
      <text:p text:style-name="P24"><text:span text:style-name="T7">Die 6-fach überhöhte Gleisneigung im Haupt-Haltepunkt normalerweise unzulässig. Hier wird nie eine gleiche Sicherheit wie bei dem heutigen ebenen Bahnhof möglich sein, der auch eben zugänglich ist. Das Geplante ist schlechter als der heutige Zustand. Gleiches gilt für die Leistungsfähigkeit. Ich fordere deshalb einen sofortigen Baustopp und eine Umplanung im Sinne von Umstieg 21. Ich verweise in dem Zusammenhang auf die Aussagen von WikiReal. Aus diesem Grund ist nicht nur dieses Teilprojekt sondern auch das Gesamtprojekt abzulehnen.</text:span></text:p>
      <text:p text:style-name="P12"/>
      <text:p text:style-name="P17">S 21 Gesamtprojekt, PfA 1.3a</text:p>
      <text:p text:style-name="P12">Die Vermischung von Straßenbau-Projekten und der von S 21 ist nicht zulässig.</text:p>
      <text:p text:style-name="P12"/>
      <text:p text:style-name="P17"><text:soft-page-break/>Einfluss auf das Gesamtprojekt</text:p>
      <text:p text:style-name="P24"><text:span text:style-name="T7">Die DB AG erklärt in den Unterlagen: „Aus den geplanten Baumaßnahmen für den PFA 1.3b sind keine Beeinträchtigungen in Bezug auf die Funktionsfähigkeit des Stuttgarter Hauptbahnhofes während der Bauzeit zu erwarten.“</text:span></text:p>
      <text:p text:style-name="P24"><text:span text:style-name="T7">Das würde dann bedeuten, dass es für die Funktionsfähigkeit des Hbf egal ist, ob der Züricher Zug ankommt oder nicht.</text:span></text:p>
      <text:p text:style-name="P24"><text:span text:style-name="T7">Dem widerspreche ich. Es müssen immer alle Züge in Stuttgart Hbf an kommen können, auch der Züricher Zug und der Regionalverkehr aus dem Gäu und am Besten über den Halt am Bahnhof Stuttgart-Vaihingen.</text:span></text:p>
      <text:p text:style-name="P12"/>
      <text:p text:style-name="P17">Roher Kurve</text:p>
      <text:p text:style-name="P24"><text:span text:style-name="T7">Die Waldflächendarstellung ist nicht nachvollziehbar oder falsch. Die DB AG gibt mehr Böden im Vergleicht zu 2013 zu verbrauchen aber weniger Wald dauerhaft verbrauchen. Hier vermute ich einen Rechenfehler. Außerdem ist ein wiederaufgeforsteter Wald mindestens 30-40 Jahre dem heutigen nicht gleichwertig. Auch deshalb geht diese Rechungen nicht auf. </text:span></text:p>
      <text:p text:style-name="P12"/>
      <text:p text:style-name="P17">Waldschutz</text:p>
      <text:p text:style-name="P24"><text:span text:style-name="T7">Im Bereich der Rohrer Kurve wird durch die neue Brücke noch mehr Wald vernichtet als in der vorherigen Planung. Der vorhandene naturnahe Wald wird wegen der Reduzierung, wegen der Zerstückelung und wegen den diversen Bauwerken so zerstört, dass er gar keine Erholungswirkung mehr für die Menschen hat. Dieser Verlust kann vor Ort nicht kompensiert werden. Ein Waldgebiet irgendwo anders neu anzulegen, ist kein Ausgleich für die Einwohner von hier.</text:span></text:p>
      <text:p text:style-name="P14"/>
      <text:p text:style-name="P19">Lärm und Erschütterungen</text:p>
      <text:p text:style-name="P25"><text:span text:style-name="T7">Der Filderraum ist durch Verkehrslärm (Autobahn, Straßen und Flughafen) bereits weit übermäßig belastet. Eine weitere Lärmbelastung ist nicht hinnehmbar.</text:span></text:p>
      <text:p text:style-name="P13"/>
      <text:p text:style-name="P18">Lärmschutz ist Gesundheitsschutz</text:p>
      <text:p text:style-name="P24"><text:span text:style-name="T7">Bei der Rohrer Kurve ist der zu laute Lärm zunächst der Baustellenlärm und danach unter anderem das Kurvengeräusch der Züge und auch das erhöhte Autobahngeräusch durch die fehlenden Bäume.</text:span></text:p>
      <text:p text:style-name="P12"/>
      <text:p text:style-name="P17">Ausbau der S-Bahn</text:p>
      <text:p text:style-name="P24"><text:span text:style-name="T7">Die S-Bahn am Flughafen kann durch das S 21 Projekt gar nicht mehr erweitert werden.</text:span></text:p>
      <text:p text:style-name="P24"><text:span text:style-name="T7">Die DB AG sagt, dass ein S-Bahn-Ausbau nicht nötig sein, da der S-Bahn-Träger auch keinen plant. Bei einem so großen Projekt wie S 21, darf nicht so kurzsichtig vorgegangen werden. Es ist für die Zukunft unverantwortlich, wenn durch dieses Vorhaben der Ausbau blockiert wird. In der aktuellen Verkehrslage muss der ÖPV nach richterlichem Beschluss (Verwaltungsgericht Stuttgart 28.7.17) stark ausgebaut werden.</text:span></text:p>
      <text:p text:style-name="P12"/>
      <text:p text:style-name="P17">Varianten</text:p>
      <text:p text:style-name="P24"><text:span text:style-name="T7">Die 5 aufgezählten Varianten sind nur oberflächlich beschrieben. Ich beantrage, den eingereichten Antrag aus gravierenden inhaltlichen und formalen Gründen abzulehnen. Die Auswahlkriterien sind nicht nachvollziehbar dargelegt. </text:span></text:p>
      <text:p text:style-name="P24"><text:span text:style-name="T7">Die geplante Maßnahme hat für bereits heute hoch belastete Gebiete – insbesondere im Bereich der Rohrer Kurve – dauerhaft erhebliche negative Auswirkungen auf Menschen, Tiere, Wald und weitere Schutzgüter. Während der mehrjährigen Bauzeit sind </text:span><text:soft-page-break/><text:span text:style-name="T7">diese noch deutlich verstärkt und umfassen auch einschneidende Beschränkungen für Straßen- und Bahnverkehr, für Radfahrer und Fußgänger.</text:span></text:p>
      <text:p text:style-name="P27"><text:span text:style-name="T7">Vor diesem Hintergrund ist die in den Unterlagen enthaltene – für einen Antrag auf Planfeststellung vorgeschriebene – Darstellung von Lösungsvarianten und ihrer Abwägung (Seiten 20 bis 25 des Erläuterungsberichtes Teil III) völlig unzureichend, ja eigentlich eine Zumutung für die betroffene Öffentlichkeit. Die Varianten sind weder durch Abbildungen veranschaulicht noch wirklich verglichen. Dies hätte bereits vom EBA und RP Stuttgart zu einer Zurückweisung wegen Unvollständigkeit führen müssen.</text:span></text:p>
      <text:p text:style-name="P27"><text:span text:style-name="T7">Naheliegende Varianten, wie etwa eine höhenfreie Ausfädelung der Rohrer Kurve aus der Flughafenstrecke durch Tunnel statt durch Überführung fehlen völlig. Die Abweichungen der beantragten Planung vom Regelwerk der DB sind mit gravierenden Lücken dargestellt (neuer Berghautunnel 35Promille, Rohrer Kurve 31Promille statt maximal 28Promille bei S21 und <text:s/>maximal 12,5Promille nach EBO). Bei den </text:span><text:bookmark text:name="_GoBack"/><text:span text:style-name="T7">tangierenden Planungen sind keine Vorhaben der Landeshauptstadt Stuttgart angegeben – auch der Ausbau des Bahnhofs Vaihingen fehlt.</text:span></text:p>
      <text:p text:style-name="P15"/>
      <text:p text:style-name="P27"><text:span text:style-name="T7">Zu den erforderlichen Beschränkungen durch eingleisigen Verkehr und Vollsperrungen der Strecken zum Flughafen und nach Böblingen im Fern-/Regional- und S-Bahn-Verkehr konnten keine Angaben gefunden werden.</text:span></text:p>
      <text:p text:style-name="P7">Eine derart schlechte Qualität der Planunterlagen kann nur zu deren Ablehnung führen oder ist ein Formfehler der DB AG.</text:p>
      <text:p text:style-name="P20"/>
      <text:p text:style-name="P17">Rückbau oder Verschlechterung der heutigen Situation</text:p>
      <text:p text:style-name="P24"><text:span text:style-name="T7">Der so genannte Bahnhof 3. Gleis ist eine eingleisige Strecke mit Halt. Das ist deutlich schlechter als der Gäubahnzustand jetzt, der im Vergleichsbereich nur auf einem kurzen Stück ohne Halt vor dem Hbf eingleisig ist. Ein Rückbau ist verboten! </text:span></text:p>
      <text:p text:style-name="P12"/>
      <text:p text:style-name="P24"><text:span text:style-name="T7">Durch die höhengleiche Kreuzung der Gäubahnzüge zwischen 3. Gleis und Echterdingen mit den ausfahrenden S-Bahn-Zügen aus der Station Terminal nach Echterdingen entsteht wieder ein Fahrplanhemmnis. Das es im aktuellen Zustand nicht gibt. Auch hier wird wissentlich (vorsätzlich) verschlechtert. </text:span></text:p>
      <text:p text:style-name="P12"/>
      <text:p text:style-name="P24"><text:span text:style-name="T7">Ein Rückbau entsteht auch für die Güterstrecke von Böblingen nach Vaihingen bzw. nach Feuerbach. Es ist die eingleisige Gegenverkehrsstelle durch den alten Berghautunnel, die heute zweigleisig ist. Der Zustand nachher ist zwar fahrbar, aber deutlich schlechter als jetzt.</text:span></text:p>
      <text:p text:style-name="P12"/>
      <text:p text:style-name="P24"><text:span text:style-name="T7">Rückbau durch Verschlechterungen des gesamten Bahn-Verkehrs (S-Bahn, Regional- und Fernbahn): Auf der Strecke Terminal - Rohrer Kurve wird ein gekoppelter Mischverkehr (noch viel schlimmer als nur Mischverkehr) erzeugt, dagegen wird der S-Bahnverkehr zwischen Cannstatt und Hbf vom Fernverkehr entmischt. Mischverkehr wurde bisher von der Bahn als Begründung für die Unpünktlichkeit der S-Bahn seit 2012 genannt. Die Bahn beweist sich den Rückbau selbst.</text:span></text:p>
      <text:p text:style-name="P12"/>
      <text:p text:style-name="P26"><text:span text:style-name="T7">Zur Klärung dieser fahrplantechnischen Belage ist eine Betriebssimulation unbedingt erforderlich, die sowohl alle heutigen Züge und Zugarten als auch alle noch möglichen Züge umfasst und nachweißt, dass sie störungsfrei mit den angrenzenden Netzen fahrbar ist. Diese ist in den Unterlagen nicht enthalten und es gibt auch keinen Verweis dazu. <text:s/>Die DB AG gibt dazu an, dass sie noch nicht fertig sei. Das ist ein KO-Kriterium. Das Fahrplanproblem hatte schon in der vorherigen Erörterung 2014 zu Eklat geführt. </text:span><text:soft-page-break/><text:span text:style-name="T7">Der Antrag ist wegen der fehlenden Betriebssimulation abzulehnen. </text:span></text:p>
      <text:p text:style-name="P12"/>
      <text:p text:style-name="P24"><text:span text:style-name="T7">Rückbau durch Verschlechterung wegen Planungsmängel: Der neue Berghautunnel ist v-förmig geplant. Dadurch wird er trotz des Wasserablaufs bei Starkregen zur Tunnelblockade führen. </text:span></text:p>
      <text:p text:style-name="P12"/>
      <text:p text:style-name="P24"><text:span text:style-name="T7">Rückbau bezüglich Lärmentwicklung: Heute hat die Rohrer Kurve einen Radius von 365m bzw. 385m, später kommen 2 zusätzliche Kurven mit Radien von 300m hinzu. Dies ist das zulässige Minimum. Neue Projekte ohne Sicherheitszuschlag am äußersten Limit zu bauen, ist grundsätzlich abzulehnen. In Wirklichkeit führt dies auf jeden Fall zu mehr Lärm beziehungsweise zu starkem Kurvenquietschen, auch wenn die errechneten Werte dies nicht berücksichtigen und beschönigen.</text:span></text:p>
      <text:p text:style-name="P14"/>
      <text:p text:style-name="P24"><text:span text:style-name="T7">Die genannten Punkte führen zur Verschlechterung im gesamten S-Bahn-Netz aber auch im Bahn-Netz wegen der Auswirkung auf den Hbf Stuttgart. Dadurch werden Anschlüsse verpasst, Fahrzeiten verlängert und die Attraktivität des ÖPNV sinkt. </text:span></text:p>
      <text:p text:style-name="P12"/>
      <text:p text:style-name="P17">Alternativen zur Antragstrasse Rohrer Kurve</text:p>
      <text:p text:style-name="P12">Um zu zeigen, dass es durchaus sinnvollere Alternativen gibt als die DB AG aufgeführt hat, und die den zu schützenden Wald angemessen würdigt und die nur dann</text:p>
      <text:p text:style-name="P21">eine "Alternative mit 2 längeren Tunneln zum Erhalt des Waldes" ausgearbeitet hat. </text:p>
      <text:p text:style-name="P22"/>
      <text:p text:style-name="P24"><text:span text:style-name="T8">Diese Alternativen sind nur eine Notlösung für den Fall, dass die Gäubahn tatsächlich über den Flughafen geführt wird. Wir fordern weiterhin die beste und kostengünstigste aller Versionen, die Führung der Gäubahn über Vaihingen und der dortige Umstieg zum Flughafen. Diese Alternativen sollen zeigen, dass noch gar nicht alle Kurvenvarianten untersucht und bewertet wurden.</text:span></text:p>
      <text:p text:style-name="P24"><text:span text:style-name="T8">Alternative 1: Zwei parallele bergmännische Tunnel, die rechts und links an den steilen seitlichen Hängen westlich des heutigen Berghautunnels beginnen und vor oder auch hinter der Waldwegbrücke wieder nach oben an die S-Bahn-Gleise kommen. Siehe Bild.</text:span></text:p>
      <text:p text:style-name="P24"><text:span text:style-name="T8">Alternative 2: Ein eingleisiger bergmännische Tunnel, der im nördlichen steilen Hang westlich des heutigen Berghautunnels beginnt und vor oder auch hinter der Waldwegbrücke wieder nach oben an die S-Bahn-Gleise kommt. Am westlichen Ende wäre eine höhengleiche Kreuzung. Siehe Bild.</text:span></text:p>
      <text:p text:style-name="P12"/>
      <text:p text:style-name="P17">Alternative zu den Ladegleisen am Vaihinger Bahnhof</text:p>
      <text:p text:style-name="P24"><text:span text:style-name="T7">Mindestens eines von den beiden Ladegleisen soll am nordöstlichen Ende an die vorhandenen Gleise angeschlossen werden, so dass es von beiden Seiten angefahren werden kann. Dadurch wird der Zugang wesentlich verbessert und es muss nicht mehr abgebaut werden, denn kann zukünftig sinnvoll weiter genutzt werden. </text:span></text:p>
      <text:p text:style-name="P12"/>
      <text:p text:style-name="P17">Verlängerung der Gäubahnstrecke</text:p>
      <text:p text:style-name="P24"><text:span text:style-name="T9">Der Weg von der Gäubahn über den Flughafen nach Stuttgart verlängert sich um mehrere Kilometer. Dies ist vor allem aus Sicht der Fahrgäste negativ zu bewerten, die als Ziel die Stuttgarter Innenstadt haben. Diese Gruppe die wesentlich größere. Durch die Fahrgäste, die an der Station Terminal aus- oder umsteigen möchten, <text:s/>ist dieser längere Weg nicht zu rechtfertigen. Somit ergeben sich nicht nur Komforteinschränkungen, das Vorhaben ist auch ökologisch und ökonomisch unvorteilhaft, da keine nennenswerten neuen und verbesserten Mobilitätsoptionen im Vergleich zur heutigen Situation geschaffen werden. Auch hier ist es ein Rückbau.</text:span></text:p>
      <text:p text:style-name="P12"><text:soft-page-break/></text:p>
      <text:p text:style-name="P17">Bedarf</text:p>
      <text:p text:style-name="P24"><text:span text:style-name="T7">Die Fahrgastzahlen für den Flughafen sind gering (Verkehrsministerium: Gäubahn von Richtung Singen - Flughafen: 110 Fahrten/Tag). Der <text:s/>Grund, dass dennoch nur diese Variante geplant wird, ist die Zusammenziehung vieler Massenverkehrsträger am Flughafen, um diesen vergrößern zu dürfen. </text:span></text:p>
      <text:p text:style-name="P12"/>
      <text:p text:style-name="P18">Planrechtfertigung</text:p>
      <text:p text:style-name="P13">Die geplante Variante ist deutlich teurer als die Alternative „Erhalt der Gäubahn und Halt in S-Vaihingen und Halt im Hbf bzw. Halt in S-Feuerbach“. Sie scheidet schon aus finanziellen oder ökonomischen Gründen aus.</text:p>
      <text:p text:style-name="P25"><text:span text:style-name="T7">Die Gesamtmaßnahme Stuttgart 21 ist nicht durchfinanziert, was die bekannten gegenseitigen Klagen der Projektpartner beweisen. Daher sind weitere PFAs nicht begründbar. </text:span></text:p>
      <text:p text:style-name="P13"/>
      <text:p text:style-name="P25"><text:span text:style-name="T7">Außerdem hat die DB AG nicht alle realisierbaren Varianten vollständig, sachgerecht und sorgfältig genug mit den vorgelegten Plänen verglichen.</text:span></text:p>
      <text:p text:style-name="P25"><text:span text:style-name="T7">Die propagierten Leistungen aller 3 Bahnhöfe (Hbf, NBS, Terminal) sind Falschbehauptungen, die zwischenzeitlich durch WikiReal widerlegt sind. </text:span><text:span text:style-name="T10">Das PFA 1.3b ist alleine nicht sinnvoll, deshalb müssen die dazugehörigen PFAs hier berücksichtigt werden.</text:span></text:p>
      <text:p text:style-name="P13"/>
      <text:p text:style-name="P18">Demokratische Entscheidung</text:p>
      <text:p text:style-name="P25"><text:span text:style-name="T7">Im Filderdialog wurde mit großer Mehrheit von einer mit „Regierungsaufsicht repräsentativen Auswahl von Personen und Institutionen und Projektpartnern“ für die Variante Gäubahnerhalt mit Umsteigebahnhof in S-Vaihingen und allen denkbaren Anschlussvarianten an den Hauptbahnhof gestimmt. Die Projektpartner haben sich darüber hinweggesetzt.</text:span></text:p>
      <text:p text:style-name="P27"><text:span text:style-name="T7">Das Verfahren der Einwendungen zu PFA 1.3 und die Erörterung wurde am 7.10.2014 abgeschlossen mit der Begründung jetzt sei alles ausdiskutiert. Das war offensichtlich falsch, denn danach berieten die Projektträger intern und beschlossen wenige Änderungen, die dann zu den neuen Anträgen 1.3a und 1.3b führten und als Verbesserung verkauft wurden. </text:span><text:span text:style-name="T6">Tatsächlich ist der aktuellen Antrag 1.3b im Vergleich zum Alten eine Minderung der Verschlechterung! </text:span><text:span text:style-name="T7">Das heißt, es bleibt weiterhin schlechter als jetzt und gar nichts wird besser!</text:span></text:p>
      <text:p text:style-name="P13"/>
      <text:p text:style-name="P18">Unfallgefahr</text:p>
      <text:p text:style-name="P25"><text:span text:style-name="T7">Der Waldweg über die Rohrer Kurve birgt eine Absturzgefahr, die zur Todesfalle werden kann. Der aktuell problemlos sicher zu gehende bzw. zu befahrende Weg bekäme nachher eine Absturzstelle. Von oben kommend überquert man die Brücke und es folgt steil abfallend mit 15% eine Rechtskurve. Direkt danach ist auf der linken Seite ein Abgrund von ungefähr 12m auf das Gleis am Tunnelmund Richtung Rohr, nur ein 1m hoher Zaun ist als Sicherung da. Auch hier <text:s/>wäre es ein Rückbau der Sicherheit. Der Antrag ist deshalb abzulehen.</text:span></text:p>
      <text:p text:style-name="P14"/>
      <text:p text:style-name="P17">Baustellenflächen</text:p>
      <text:p text:style-name="P24"><text:span text:style-name="T7">Das Erdlager nahe Oberaichen wird abgelehnt, weil den wertvollen Ackerboden zu erhalten deutlich wichtiger ist.</text:span></text:p>
      <text:p text:style-name="P24"><text:span text:style-name="T7">Der Parkplatz Schmellbachtal nahe der A8 darf nicht <text:s/>blockiert werden. Waldheimbesucher und Wanderer brauchen den Parkplatz. </text:span></text:p>
      <text:p text:style-name="P12"/>
      <text:p text:style-name="P17"><text:soft-page-break/>Fazit</text:p>
      <text:p text:style-name="P25"><text:span text:style-name="T7">Im Fazit bedeuten die zur Planfeststellung beantragten Pläne eine Verschlechterung des Bahnverkehrs aus Fahrgastsicht, mehr Unfallgefahren und allen anderen beschrieben Nachteilen. Die geplanten Eingriffe in den Bahnbetrieb, in die wertvollen Filderböden und in die Waldbestände an der Rohrer Kurve sowie die Mehrbelastungen der betroffenen Anwohner durch Lärm und Erschütterungen nicht zu rechtfertigen. Der Antrag ist wegen der Umweltzerstörung, wegen den entstehenden verkehrlichen Unzulänglichkeiten und wegen den Kosten, sowohl für das Gesamtprojekt als auch für diesen Teil, abzulehnen.</text:span></text:p>
      <text:p text:style-name="P13"/>
      <text:p text:style-name="P24"><text:span text:style-name="T7">Die vorhandene bessere Variante „Gäubahnerhalt“ ist eine weitaus sinnvollere und zudem kostengünstigere Lösung.</text:span></text:p>
      <text:p text:style-name="P1"/>
      <text:p text:style-name="P2"/>
      <text:p text:style-name="P2">Mit freundlichen Grüßen</text:p>
      <text:p text:style-name="P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Roman" svg:font-family="Times-Roman, Times" style:font-family-generic="roman"/>
    <style:font-face style:name="TimesNewRomanPSMT" svg:font-family="TimesNewRomanPSMT, 'Times New Roman'" style:font-family-generic="roman"/>
    <style:font-face style:name="ArialMT" svg:font-family="ArialMT, Arial" style:font-family-generic="swiss"/>
    <style:font-face style:name="FreeSans1" svg:font-family="FreeSans" style:font-family-generic="swiss"/>
    <style:font-face style:name="Calibri" svg:font-family="Calibri" style:font-pitch="variable"/>
    <style:font-face style:name="Courier New" svg:font-family="'Courier New'" style:font-pitch="variable"/>
    <style:font-face style:name="Symbol" svg:font-family="Symbol"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Adresse" style:family="paragraph" style:parent-style-name="Standard">
      <style:paragraph-properties fo:orphans="0" fo:widows="0"/>
      <style:text-properties fo:font-size="11pt" style:font-size-asian="11pt" style:font-size-complex="10pt"/>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weight-complex="bold"/>
    </style:style>
    <style:style style:name="Textkörper-Einzug_20_2" style:display-name="Textkörper-Einzug 2" style:family="paragraph" style:parent-style-name="Standard">
      <style:paragraph-properties fo:margin-left="0.635cm" fo:margin-right="0cm" fo:text-align="justify" style:justify-single-word="false" fo:text-indent="0cm" style:auto-text-indent="false"/>
      <style:text-properties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5b_No_20_paragraph_20_style_5d_" style:display-name="[No paragraph style]" style:family="paragraph">
      <style:paragraph-properties fo:line-height="120%" fo:orphans="2" fo:widows="2" style:text-autospace="none" style:vertical-align="middle"/>
      <style:text-properties fo:color="#000000" style:font-name="Times New Roman" fo:font-family="'Times New Roman'" style:font-family-generic="roman" style:font-pitch="variable" fo:font-size="12pt" fo:language="de" fo:country="DE" style:font-name-asian="Calibri" style:font-family-asian="Calibri"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istenabsatz" style:family="paragraph" style:parent-style-name="Standard">
      <style:paragraph-properties fo:margin-left="1.27cm" fo:margin-right="0cm" fo:margin-top="0cm" fo:margin-bottom="0.282cm" loext:contextual-spacing="true" fo:line-height="107%" fo:text-indent="0cm" style:auto-text-indent="false"/>
      <style:text-properties style:font-name="Calibri" fo:font-family="Calibri" style:font-pitch="variable" fo:font-size="11pt" style:font-name-asian="Calibri" style:font-family-asian="Calibri" style:font-pitch-asian="variable" style:font-size-asian="11pt" style:font-name-complex="Calibri" style:font-family-complex="Calibri" style:font-pitch-complex="variable" style:font-size-complex="11pt"/>
    </style:style>
    <style:style style:name="Standa" style:family="paragraph">
      <style:paragraph-properties fo:margin-top="0cm" fo:margin-bottom="0.282cm" loext:contextual-spacing="false" fo:line-height="107%" fo:orphans="2" fo:widows="2"/>
      <style:text-properties style:use-window-font-color="true" style:font-name="Calibri" fo:font-family="Calibri" style:font-pitch="variable" fo:font-size="11pt" fo:language="de" fo:country="DE" style:font-name-asian="Times New Roman" style:font-family-asian="'Times New Roman'" style:font-family-generic-asian="roman" style:font-pitch-asian="variable" style:font-size-asian="11pt" style:font-name-complex="Calibri" style:font-family-complex="Calibri" style:font-pitch-complex="variable" style:font-size-complex="11pt" style:language-complex="de" style:country-complex="D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pitch="variable" style:font-name-complex="Symbol" style:font-family-complex="Symbol" style:font-pitch-complex="variable"/>
    </style:style>
    <style:style style:name="WW8Num2z0" style:family="text">
      <style:text-properties style:font-name="Tahoma" fo:font-family="Tahoma" style:font-pitch="variable" style:font-name-asian="Calibri" style:font-family-asian="Calibri" style:font-pitch-asian="variable" style:font-name-complex="Tahoma" style:font-family-complex="Tahoma" style:font-pitch-complex="variable"/>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pitch="variable" style:font-name-complex="Symbol" style:font-family-complex="Symbol" style:font-pitch-complex="variable"/>
    </style:style>
    <style:style style:name="WW8Num3z0" style:family="text"/>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Absatz-Standardschriftart" style:family="text"/>
    <style:style style:name="Page_20_Number" style:display-name="Page Number" style:family="text" style:parent-style-name="Absatz-Standardschriftart"/>
    <style:style style:name="Strong_20_Emphasis" style:display-name="Strong Emphasis" style:family="text" style:parent-style-name="Absatz-Standardschriftart">
      <style:text-properties fo:font-weight="bold" style:font-weight-asian="bold"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Tahoma"/>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468cm" fo:text-indent="-0.64cm" fo:margin-left="2.468cm"/>
        </style:list-level-properties>
        <style:text-properties style:font-name="Liberation Serif"/>
      </text:list-level-style-bullet>
      <text:list-level-style-bullet text:level="2" text:style-name="WW8Num3z1" style:num-suffix="." text:bullet-char="o">
        <style:list-level-properties text:list-level-position-and-space-mode="label-alignment">
          <style:list-level-label-alignment text:label-followed-by="listtab" text:list-tab-stop-position="3.732cm" fo:text-indent="-0.635cm" fo:margin-left="3.73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5.002cm" fo:text-indent="-0.635cm" fo:margin-left="5.00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272cm" fo:text-indent="-0.635cm" fo:margin-left="6.27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42cm" fo:text-indent="-0.635cm" fo:margin-left="7.54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812cm" fo:text-indent="-0.635cm" fo:margin-left="8.81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082cm" fo:text-indent="-0.635cm" fo:margin-left="10.08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352cm" fo:text-indent="-0.635cm" fo:margin-left="11.352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622cm" fo:text-indent="-0.635cm" fo:margin-left="12.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5cm" fo:text-indent="-0.64cm" fo:margin-left="1.275cm"/>
        </style:list-level-properties>
        <style:text-properties style:font-name="Liberation Serif"/>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font-size-complex="9pt"/>
    </style:style>
    <style:page-layout style:name="Mpm1">
      <style:page-layout-properties fo:page-width="21.001cm" fo:page-height="29.7cm" style:num-format="1" style:print-orientation="portrait" fo:margin-top="2.219cm" fo:margin-bottom="1.1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Footer"><text:span text:style-name="MT1">Einwendung Seite </text:span><text:span text:style-name="Page_20_Number"><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SENDER</dc:title>
    <meta:initial-creator> </meta:initial-creator>
    <meta:creation-date>2017-08-21T10:46:00</meta:creation-date>
    <dc:creator>Reinhard König</dc:creator>
    <dc:date>2017-08-21T13:06:00</dc:date>
    <meta:print-date>2008-10-12T00:23:00</meta:print-date>
    <meta:editing-cycles>6</meta:editing-cycles>
    <meta:document-statistic meta:table-count="1" meta:image-count="0" meta:object-count="0" meta:page-count="6" meta:paragraph-count="82" meta:word-count="2004" meta:character-count="14312" meta:non-whitespace-character-count="12360"/>
    <meta:generator>LibreOffice/5.2.2.2.0$Linux_X86_64 LibreOffice_project/20m0$Build-2</meta:generator>
  </office:meta>
</office:document-meta>
</file>